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2cb84" officeooo:paragraph-rsid="0002cb84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rsid="0002cb84" officeooo:paragraph-rsid="000712b0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officeooo:rsid="0002cb84" officeooo:paragraph-rsid="000712b0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Times New Roman" officeooo:paragraph-rsid="000712b0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officeooo:paragraph-rsid="000712b0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02cb84" officeooo:paragraph-rsid="000712b0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712b0" style:font-size-asian="12pt" style:font-size-complex="12pt"/>
    </style:style>
    <style:style style:name="P10" style:family="paragraph" style:parent-style-name="Text_20_body">
      <style:text-properties style:font-name="Times New Roman" officeooo:paragraph-rsid="000712b0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02cb84" officeooo:paragraph-rsid="0002cb84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tyle="italic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officeooo:rsid="0008aa11" officeooo:paragraph-rsid="0008aa11" style:font-size-asian="11pt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08aa11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1" fo:font-size="12pt" officeooo:paragraph-rsid="000712b0" style:font-size-asian="12pt" style:font-size-complex="12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rsid="00024286" officeooo:paragraph-rsid="000712b0" style:font-size-asian="12pt" style:font-size-complex="12pt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rsid="0002cb84" officeooo:paragraph-rsid="000712b0" style:font-size-asian="12pt" style:font-size-complex="12pt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paragraph-rsid="000712b0" style:font-size-asian="12pt" style:font-size-complex="12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Times New Roman" officeooo:rsid="0002cb84" officeooo:paragraph-rsid="0002cb84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0712b0"/>
    </style:style>
    <style:style style:name="P21" style:family="paragraph" style:parent-style-name="Standard" style:list-style-name="L4">
      <style:paragraph-properties fo:line-height="150%" fo:text-align="start" style:justify-single-word="false"/>
      <style:text-properties officeooo:paragraph-rsid="0008aa11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1" fo:font-size="12pt" officeooo:paragraph-rsid="000712b0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1" fo:font-size="12pt" fo:font-style="normal" fo:font-weight="bold" officeooo:rsid="00024286" officeooo:paragraph-rsid="000712b0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5">
      <style:paragraph-properties fo:margin-top="0cm" fo:margin-bottom="0cm" style:contextual-spacing="false" fo:line-height="150%" fo:text-align="justify" style:justify-single-word="false"/>
      <style:text-properties fo:font-size="13pt" officeooo:paragraph-rsid="000b4367" style:font-size-asian="13pt" style:font-size-complex="13pt"/>
    </style:style>
    <style:style style:name="P25" style:family="paragraph" style:parent-style-name="Text_20_body" style:list-style-name="L1">
      <style:text-properties style:font-name="Times New Roman" fo:font-size="12pt" officeooo:rsid="00024286" officeooo:paragraph-rsid="000712b0" style:font-size-asian="12pt" style:font-size-complex="12pt"/>
    </style:style>
    <style:style style:name="P26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officeooo:rsid="00024286" officeooo:paragraph-rsid="000712b0" style:font-size-asian="12pt" style:font-size-complex="12pt"/>
    </style:style>
    <style:style style:name="P27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officeooo:rsid="0004ad4d" officeooo:paragraph-rsid="000712b0" style:font-size-asian="12pt" style:font-size-complex="12pt"/>
    </style:style>
    <style:style style:name="P28" style:family="paragraph" style:parent-style-name="Text_20_body" style:list-style-name="L1">
      <style:text-properties style:font-name="Times New Roman" officeooo:paragraph-rsid="000712b0"/>
    </style:style>
    <style:style style:name="P29" style:family="paragraph" style:parent-style-name="Text_20_body" style:list-style-name="L2">
      <style:paragraph-properties fo:margin-top="0cm" fo:margin-bottom="0cm" style:contextual-spacing="false" fo:line-height="150%" fo:text-align="start" style:justify-single-word="false"/>
      <style:text-properties style:font-name="Times New Roman" officeooo:rsid="000712b0" officeooo:paragraph-rsid="000712b0"/>
    </style:style>
    <style:style style:name="P30" style:family="paragraph" style:parent-style-name="Text_20_body">
      <style:paragraph-properties fo:line-height="150%" fo:text-align="start" style:justify-single-word="false"/>
      <style:text-properties style:font-name="Times New Roman" officeooo:paragraph-rsid="000712b0"/>
    </style:style>
    <style:style style:name="T1" style:family="text">
      <style:text-properties officeooo:rsid="00043a17"/>
    </style:style>
    <style:style style:name="T2" style:family="text">
      <style:text-properties fo:font-style="italic"/>
    </style:style>
    <style:style style:name="T3" style:family="text">
      <style:text-properties fo:font-style="italic" officeooo:rsid="0002428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officeooo:rsid="0008aa11" style:font-size-asian="11pt"/>
    </style:style>
    <style:style style:name="T7" style:family="text">
      <style:text-properties fo:font-size="10pt" fo:font-style="italic"/>
    </style:style>
    <style:style style:name="T8" style:family="text">
      <style:text-properties fo:font-size="10pt" fo:font-style="italic" officeooo:rsid="0002cb84"/>
    </style:style>
    <style:style style:name="T9" style:family="text">
      <style:text-properties fo:color="#000000" loext:opacity="100%" fo:font-weight="normal" officeooo:rsid="00049aee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font-weight="normal" officeooo:rsid="0005cb17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font-weight="normal" officeooo:rsid="0013b1ff" style:font-name-asian="Segoe UI" style:language-asian="en" style:country-asian="US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font-weight="bold" officeooo:rsid="0013b1ff" style:font-name-asian="Segoe UI" style:language-asian="en" style:country-asian="US" style:font-weight-asian="bold" style:font-name-complex="Times New Roman" style:language-complex="ar" style:country-complex="SA" style:font-weight-complex="normal"/>
    </style:style>
    <style:style style:name="T13" style:family="text">
      <style:text-properties officeooo:rsid="00024286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4ad4d" style:font-size-asian="12pt" style:font-size-complex="12pt"/>
    </style:style>
    <style:style style:name="T16" style:family="text">
      <style:text-properties fo:font-size="12pt" officeooo:rsid="000712b0" style:font-size-asian="12pt" style:font-size-complex="12pt"/>
    </style:style>
    <style:style style:name="T17" style:family="text">
      <style:text-properties fo:font-size="12pt" officeooo:rsid="00024286" style:font-size-asian="12pt" style:font-size-complex="12pt"/>
    </style:style>
    <style:style style:name="T18" style:family="text">
      <style:text-properties fo:font-size="12pt" officeooo:rsid="0005cb17" style:font-size-asian="12pt" style:font-size-complex="12pt"/>
    </style:style>
    <style:style style:name="T19" style:family="text">
      <style:text-properties officeooo:rsid="000712b0"/>
    </style:style>
    <style:style style:name="T20" style:family="text">
      <style:text-properties officeooo:rsid="0004ccf2"/>
    </style:style>
    <style:style style:name="T21" style:family="text">
      <style:text-properties officeooo:rsid="0002cb84"/>
    </style:style>
    <style:style style:name="T22" style:family="text">
      <style:text-properties officeooo:rsid="00044d4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1" fo:font-size="12pt" fo:font-style="normal" fo:font-weight="bold" officeooo:rsid="00024286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1" fo:font-size="12pt" fo:font-style="normal" fo:font-weight="bold" officeooo:rsid="000ba9da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1" fo:font-style="normal" fo:font-weight="bold" officeooo:rsid="00024286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Miejscowość)</text:span>, dnia ………………….</text:p>
      <text:p text:style-name="P11"/>
      <text:p text:style-name="P11">OŚWIADCZENIE</text:p>
      <text:p text:style-name="P11"/>
      <text:p text:style-name="P8"><text:span text:style-name="T23">Oświadczamy, że </text:span><text:span text:style-name="Strong_20_Emphasis"><text:span text:style-name="T9">……………………………………….. </text:span></text:span><text:span text:style-name="Strong_20_Emphasis"><text:span text:style-name="T10">(nazwa podmiotu)</text:span></text:span><text:span text:style-name="Strong_20_Emphasis"><text:span text:style-name="T12"> </text:span></text:span><text:span text:style-name="Strong_20_Emphasis"><text:span text:style-name="T11">z siedzibą w </text:span></text:span><text:span text:style-name="Strong_20_Emphasis"><text:span text:style-name="T9">…………………………………………………………………………………………………… <text:s/>.</text:span></text:span></text:p>
      <text:list text:style-name="L1">
        <text:list-item>
          <text:p text:style-name="P16"><text:span text:style-name="T20">do zaciągania zobowiązań majątkowych w imieniu podmiotu upoważnione </text:span>są następujące osoby:</text:p>
          <text:p text:style-name="P25">1. ………………………………………………………………………………………...</text:p>
          <text:p text:style-name="P25"><text:tab/><text:tab/>/imię i nazwisko, numer PESEL oraz pełniona funkcja w podmiocie/</text:p>
          <text:p text:style-name="P25">2. ………………………………………………………………………………………...</text:p>
          <text:list>
            <text:list-header>
              <text:p text:style-name="P26"><text:tab/>/imię i nazwisko, numer PESEL oraz pełniona funkcja w podmiocie/</text:p>
            </text:list-header>
          </text:list>
          <text:p text:style-name="P17">zgodnie z wyciągiem z właściwego rejestru* /ewidencji* / pełnomocnictwem*.</text:p>
        </text:list-item>
        <text:list-item>
          <text:p text:style-name="P25"><text:span text:style-name="T19">w imieniu podmiotu do reprezentacji wobec organu administracji publicznej </text:span>upoważnione są następujące osoby:</text:p>
          <text:p text:style-name="P25">1. ………………………………………………………………………………………...</text:p>
          <text:p text:style-name="P25"><text:tab/><text:tab/>/imię i nazwisko, numer PESEL oraz pełniona funkcja w podmiocie/</text:p>
          <text:p text:style-name="P25">2. ………………………………………………………………………………………...</text:p>
          <text:p text:style-name="P26"><text:tab/><text:tab/>/imię i nazwisko, numer PESEL oraz pełniona funkcja w podmiocie/</text:p>
          <text:p text:style-name="P18">…………………………………………………………………………………………………</text:p>
          <text:list>
            <text:list-header>
              <text:p text:style-name="P18"><text:tab/><text:tab/><text:tab/>/<text:span text:style-name="T22">przytoczenie podstawy prawnej/</text:span></text:p>
            </text:list-header>
          </text:list>
          <text:p text:style-name="P17">zgodnie z wyciągiem z właściwego rejestru* /ewidencji* / pełnomocnictwem*.</text:p>
        </text:list-item>
        <text:list-item>
          <text:p text:style-name="P28"><text:span text:style-name="T15">prowadzi</text:span><text:span text:style-name="T16">my</text:span><text:span text:style-name="T15"> nieodpłatną działalność pożytku publicznego w następującym zakresie*</text:span><text:span text:style-name="T17">:</text:span></text:p>
          <text:p text:style-name="P25">1. ………………………………………………………………………………………………</text:p>
          <text:p text:style-name="P25">2. ………………………………………………………………………………………………</text:p>
          <text:p text:style-name="P27">3. .<text:span text:style-name="T13">……………………………………………………………………………………………</text:span></text:p>
        </text:list-item>
        <text:list-item>
          <text:p text:style-name="P27">prowadzi<text:span text:style-name="T19">my</text:span> odpłatną działalność pożytku publicznego w następującym zakresie*<text:span text:style-name="T13">:</text:span></text:p>
          <text:p text:style-name="P25">1. ………………………………………………………………………………………………</text:p>
          <text:p text:style-name="P25">2. ………………………………………………………………………………………………</text:p>
          <text:p text:style-name="P27">3. <text:span text:style-name="T13">………………………………………………………………………………………………</text:span></text:p>
        </text:list-item>
      </text:list>
      <text:list xml:id="list3276894667" text:style-name="L2">
        <text:list-item>
          <text:p text:style-name="P29">posiada(my) rachunek bankowy w .................................................…………………...........…</text:p>
        </text:list-item>
      </text:list>
      <text:p text:style-name="P5"><text:span text:style-name="T8"><text:tab/><text:tab/><text:tab/><text:tab/><text:tab/><text:tab/><text:tab/><text:tab/></text:span><text:span text:style-name="T7">/nazwa banku/</text:span></text:p>
      <text:p text:style-name="P2"><text:s text:c="5"/><text:tab/>o numerze:.........................................................................................................………………</text:p>
      <text:list xml:id="list124859708899838" text:continue-numbering="true" text:style-name="L2">
        <text:list-item>
          <text:p text:style-name="P19">nie zalegam(y) z płatnościami na rzecz podmiotów publicznoprawnych oraz innych podmiotów.</text:p>
        </text:list-item>
      </text:list>
      <text:p text:style-name="P10"><text:tab/></text:p>
      <text:p text:style-name="P7"><text:soft-page-break/></text:p>
      <text:list text:style-name="L3">
        <text:list-item>
          <text:p text:style-name="P20"><text:span text:style-name="T14">dopełni</text:span><text:span text:style-name="T16">my</text:span><text:span text:style-name="T14"> obowiązku informacyjnego w trakcie trwania umowy dotyczącego informowania o współfinansowaniu zadania ze środków otrzymanych z Miasta Orzesze poprzez zamieszczenie w/w informacji oraz umieszczania logo na wszystkich materiałach dotyczących realizacji zadania </text:span><text:span text:style-name="T18">poprzez:</text:span></text:p>
        </text:list-item>
      </text:list>
      <text:p text:style-name="P9">-</text:p>
      <text:p text:style-name="P9">-</text:p>
      <text:p text:style-name="P9">-</text:p>
      <text:p text:style-name="P3">-</text:p>
      <text:p text:style-name="P3">-</text:p>
      <text:p text:style-name="P3">-</text:p>
      <text:list xml:id="list1161294668" text:style-name="L4">
        <text:list-item>
          <text:p text:style-name="P21"><text:span text:style-name="T4"><text:s/></text:span><text:span text:style-name="T5">dostępność dla osób ze szczególnymi potrzebami w wymiarze architektonicznym </text:span><text:span text:style-name="T6">zostanie zapewniona poprzez:</text:span></text:p>
        </text:list-item>
      </text:list>
      <text:p text:style-name="P13">-</text:p>
      <text:p text:style-name="P13">-</text:p>
      <text:p text:style-name="P13">-</text:p>
      <text:p text:style-name="P13">-</text:p>
      <text:p text:style-name="P13">-</text:p>
      <text:p text:style-name="P13">-</text:p>
      <text:p text:style-name="P14"/>
      <text:p text:style-name="P14"/>
      <text:list xml:id="list124861385107488" text:continue-numbering="true" text:style-name="L4">
        <text:list-item>
          <text:p text:style-name="P21"><text:span text:style-name="T4"><text:s/></text:span><text:span text:style-name="T5">dostępność dla osób ze szczególnymi potrzebami w wymiarze </text:span><text:span text:style-name="T6">cyfrowym</text:span><text:span text:style-name="T5"> </text:span><text:span text:style-name="T6">zostanie zapewniona poprzez:</text:span></text:p>
        </text:list-item>
      </text:list>
      <text:p text:style-name="P13">-</text:p>
      <text:p text:style-name="P13">-</text:p>
      <text:p text:style-name="P13">-</text:p>
      <text:p text:style-name="P13">-</text:p>
      <text:p text:style-name="P13">-</text:p>
      <text:p text:style-name="P13">-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24860796862640" text:continue-numbering="true" text:style-name="L4">
        <text:list-item>
          <text:p text:style-name="P21"><text:soft-page-break/><text:span text:style-name="T4"><text:s/></text:span><text:span text:style-name="T5">dostępność dla osób ze szczególnymi potrzebami w wymiarze</text:span> <text:span text:style-name="T5">informacyjno-komunikacyjnym <text:s/></text:span><text:span text:style-name="T6">zostanie zapewniona poprzez:</text:span></text:p>
        </text:list-item>
      </text:list>
      <text:p text:style-name="P13">-</text:p>
      <text:p text:style-name="P13">-</text:p>
      <text:p text:style-name="P13">-</text:p>
      <text:p text:style-name="P13">-</text:p>
      <text:p text:style-name="P13">-</text:p>
      <text:p text:style-name="P13">-</text:p>
      <text:p text:style-name="P6"/>
      <text:list text:style-name="L5">
        <text:list-item>
          <text:p text:style-name="P24"><text:span text:style-name="T26">Jestem świadomy odpowiedzialności karnej za złożenie fałszywego oświadczenia.</text:span></text:p>
        </text:list-item>
      </text:list>
      <text:p text:style-name="P6"/>
      <text:p text:style-name="P6"/>
      <text:p text:style-name="P6"/>
      <text:p text:style-name="P6"/>
      <text:p text:style-name="P3"><text:tab/><text:tab/><text:tab/><text:tab/><text:tab/><text:tab/>…......................................................................…</text:p>
      <text:p text:style-name="P5"><text:span text:style-name="T21"><text:tab/><text:tab/><text:tab/><text:tab/><text:tab/><text:tab/></text:span>/<text:span text:style-name="T2">czytelny</text:span> <text:span text:style-name="T2">podpis</text:span> <text:span text:style-name="T2">osoby/osób</text:span> <text:span text:style-name="T2">upoważnionej/ych</text:span></text:p>
      <text:p text:style-name="P4"><text:span text:style-name="T2"><text:tab/><text:tab/><text:tab/><text:tab/><text:tab/><text:tab/><text:tab/>do</text:span> <text:span text:style-name="T2">reprezentowania</text:span> <text:span text:style-name="T2">podmiotu/</text:span></text:p>
      <text:p text:style-name="P12"/>
      <text:p text:style-name="P12"/>
      <text:p text:style-name="P12"/>
      <text:p text:style-name="P12"/>
      <text:p text:style-name="P12"/>
      <text:p text:style-name="P15"><text:span text:style-name="T2">* </text:span><text:span text:style-name="T3">niepotrzebne skreślić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4cm" fo:margin-bottom="0.8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6T13:33:00</meta:creation-date>
    <dc:date>2024-07-05T12:48:59.378000000</dc:date>
    <meta:editing-duration>PT51M11S</meta:editing-duration>
    <meta:editing-cycles>10</meta:editing-cycles>
    <meta:generator>LibreOffice/7.5.3.2$Windows_X86_64 LibreOffice_project/9f56dff12ba03b9acd7730a5a481eea045e468f3</meta:generator>
    <dc:title>Zarzadzenie VIII/220/2021</dc:title>
    <meta:initial-creator>Burmistrz Miasta Orzesze</meta:initial-creator>
    <dc:subject>Zarządzenie Nr VIII/220/2021 z dnia 15 grudnia 2021 r. Burmistrza Miasta Orzesze w sprawie: zmiany Zarzadzenia Nr VIII/206/2021 w sprawie ogloszenia I otwartego konkursu ofert na zadania publiczne Miasta Orzesze w roku 2022</dc:subject>
    <meta:document-statistic meta:table-count="0" meta:image-count="0" meta:object-count="0" meta:page-count="3" meta:paragraph-count="63" meta:word-count="296" meta:character-count="2617" meta:non-whitespace-character-count="2363"/>
  </office:meta>
</office:document-meta>
</file>